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bg" fo:country="BG" officeooo:rsid="001f2d98" officeooo:paragraph-rsid="001f2d98"/>
    </style:style>
    <style:style style:name="P2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3" style:family="text">
      <style:text-properties fo:font-variant="normal" fo:text-transform="none" fo:color="#666666" style:font-name="Georgia" fo:font-size="12pt" fo:letter-spacing="normal" fo:font-style="italic" fo:font-weight="normal" loext:padding="0cm" loext:border="none"/>
    </style:style>
    <style:style style:name="T4" style:family="text">
      <style:text-properties officeooo:rsid="002063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пускането на Европейския съюз от страна на Великобритания – или т.нар. Брексит – ще е сериозен шок за икономиката на държавата, <text:span text:style-name="T4">показа анализ на Конфедерацията на британ</text:span></text:p>
      <text:p text:style-name="P2"><text:span text:style-name="T1">Евентуално напускане на Европейския съюз ще е "сериозен шок" за икономиката на Великобритания. Островът рискува закриване на близо 1 милион работни места и 100 милиарда паунда загуби за икономиката, равняващи се на 5% от годишния брутен вътрешен продукт. Това сочи анализ на Конфендерацията на британската индустрия. </text:span><text:line-break/><text:line-break/><text:span text:style-name="T3">Анализът показва много ясно защо излизането от Европейския съюз ще е голям удар за стандарта на живот, работните места и икономическия растеж</text:span><text:span text:style-name="T1">, заяви генералният директор на Конфедерацията </text:span><text:span text:style-name="T2">Карълайн Фербарн</text:span><text:span text:style-name="T1">. </text:span><text:line-break/><text:line-break/><text:span text:style-name="T3">В най-добрия случай това ще предизвика сериозен шок за икономиката на Обединеното кралство</text:span><text:span text:style-name="T1">, допълва тя.</text:span><text:line-break/><text:line-break/><text:span text:style-name="T1">Oрганизацията "Гласувай за излизане", която призовава британците да гласуват за излизане от ЕС на референдума в края на юни, отрече изводите от изследването.</text:span><text:line-break/><text:line-break/><text:span text:style-name="T1">Референдумът е насрочен за 23 юни. Предварителните проучвания сочат, че противниците и поддръжниците на ЕС са почти равен бро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09:26:44.622000000</meta:creation-date>
    <dc:date>2016-03-21T09:28:55.592000000</dc:date>
    <meta:editing-duration>PT2M15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" meta:word-count="157" meta:character-count="1090" meta:non-whitespace-character-count="926"/>
  </office:meta>
</office:document-meta>
</file>